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useoSlab500" svg:font-family="MuseoSlab500, 'Trebuchet MS', Arial, Helvetica, sans-serif"/>
    <style:font-face style:name="inherit" svg:font-family="inherit"/>
    <style:font-face style:name="roboto" svg:font-family="roboto,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8%" fo:orphans="2" fo:widows="2" fo:text-indent="0cm" style:auto-text-indent="false" fo:padding="0cm" fo:border="none"/>
      <style:text-properties fo:font-variant="normal" fo:text-transform="none" fo:color="#333333" style:font-name="roboto" fo:letter-spacing="normal" fo:font-style="normal" fo:font-weight="normal" loext:padding="0cm" loext:border="none"/>
    </style:style>
    <style:style style:name="P2" style:family="paragraph" style:parent-style-name="Text_20_body">
      <style:paragraph-properties fo:margin-left="0cm" fo:margin-right="0cm" fo:margin-top="0cm" fo:margin-bottom="0cm" loext:contextual-spacing="false" fo:line-height="158%" fo:orphans="2" fo:widows="2" fo:text-indent="0cm" style:auto-text-indent="false" fo:padding="0cm" fo:border="none"/>
    </style:style>
    <style:style style:name="P3" style:family="paragraph" style:parent-style-name="Heading_20_3">
      <style:paragraph-properties fo:margin-left="0cm" fo:margin-right="0cm" fo:margin-top="0cm" fo:margin-bottom="0.254cm" loext:contextual-spacing="false" fo:line-height="130%" fo:orphans="2" fo:widows="2" fo:text-indent="0cm" style:auto-text-indent="false" fo:padding="0cm" fo:border="none"/>
      <style:text-properties fo:font-variant="normal" fo:text-transform="none" fo:color="#333333" style:font-name="MuseoSlab500" fo:letter-spacing="normal" fo:font-style="normal" fo:font-weight="bold" loext:padding="0cm" loext:border="none"/>
    </style:style>
    <style:style style:name="T1" style:family="text">
      <style:text-properties style:font-name="inherit" fo:font-style="italic"/>
    </style:style>
    <style:style style:name="T2" style:family="text">
      <style:text-properties fo:font-variant="normal" fo:text-transform="none" fo:color="#333333" style:font-name="roboto" fo:letter-spacing="normal" fo:font-style="normal" fo:font-weight="normal" loext:padding="0cm" loext:border="none"/>
    </style:style>
    <style:style style:name="T3" style:family="text">
      <style:text-properties fo:font-variant="normal" fo:text-transform="none" fo:color="#333333" style:font-name="roboto" fo:letter-spacing="normal" fo:font-style="normal" style:text-underline-style="solid" style:text-underline-width="auto" style:text-underline-color="font-color" fo:font-weight="normal" loext:padding="0cm" loext:border="none"/>
    </style:style>
    <style:style style:name="T4" style:family="text">
      <style:text-properties fo:font-variant="normal" fo:text-transform="none" fo:color="#333333" style:font-name="roboto"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text:s/><text:span text:style-name="T4">Une descendante de Paul Signac assigne mardi la ville de Montreuil pour obtenir le transfert au musée d'Orsay d'une œuvre du peintre, récemment dégradée.</text:span></text:p>
      <text:p text:style-name="P1">«L'âge d'or n'est pas dans le passé, il est dans l'avenir». La légende d'<text:span text:style-name="T1">Au temps de l'harmonie</text:span>, l'imposante huile sur toile signée Paul Signac (1863-1935) et exposée à l'hôtel de ville de Montreuil (Seine-Saint-Denis), ne manque pas d'interpeller au moment où, mardi à 14 heures, le futur de l'œuvre va se jouer devant le tribunal de grande instance (TGI) de Paris.</text:p>
      <text:p text:style-name="P2"><text:span text:style-name="T2">La famille du peintre, qui revendique par ailleurs la propriété du tableau estimé à quelque 10 millions d'euros, a en effet assigné en justice la mairie écologiste dirigée par </text:span><text:a xlink:type="simple" xlink:href="http://plus.lefigaro.fr/tag/dominique-voynet" text:style-name="Internet_20_link" text:visited-style-name="Visited_20_Internet_20_Link"><text:span text:style-name="T3">Dominique Voynet</text:span></text:a><text:span text:style-name="T2"> afin d'obtenir un transfert au musée d'Orsay.</text:span></text:p>
      <text:p text:style-name="P1">L'objet de son courroux? Des actes de vandalisme perpétrés sur la toile, vraisemblablement par un groupe d'adolescents irresponsables lors du réveillon solidaire organisé à la mairie le 31 décembre dernier.</text:p>
      <text:h text:style-name="P3" text:outline-level="3">17.000 euros pour la restauration</text:h>
      <text:p text:style-name="P1">Incisions de la taille d'un doigt, peinture altérée par une boulette de papier hygiénique humide lancées à toute force… Le tableau, trônant depuis 74 ans en haut de l'escalier d'honneur et théoriquement inaccessible au public en dehors des Journées du patrimoine, était entré dans la nouvelle année souillé.</text:p>
      <text:p text:style-name="P1">En dépit de sa restauration - 17 .000 euros pris en charge par l'assurance de la Ville- et un état général jugé satisfaisant par la Drac (Direction régionale des affaires culturelles), Charlotte Liebert Hellmann, l'arrière petite-fille de l'artiste, estime, par la voix de son avocat, maître Olivier Baratelli, que Montreuil n'est plus en mesure «d'assurer la conservation d'une telle œuvre, majeure et symbolique».</text:p>
      <text:p text:style-name="P1">Léguée à la mairie communiste  en 1938 par sa veuve Berthe Robles, en cohérence avec les idées politiques et sociales de Paul Signac, un impressionniste anarchiste à l'origine - avec Georges Seurat - du pointillisme,  <text:span text:style-name="T1">Au temps de l'harmonie</text:span> représente une communauté libre idéale s'adonnant à des activités ludiques, physiques et intellectuelles.</text:p>
      <text:h text:style-name="P3" text:outline-level="3"><text:soft-page-break/>Orsay prêt à enrichir sa collection</text:h>
      <text:p text:style-name="P1">Après sa dégradation, la mairie avait émis l'idée de la protéger avec un coffre de Plexiglas. «Une simple hypothèse, qui n'a pour le moment pas été retenue», réagit le cabinet de Dominique Voynet, qui ne souhaite pas davantage communiquer avant l'audience.</text:p>
      <text:p text:style-name="P1">Le musée d'Orsay, quant à lui, ne rechignerait pas à enrichir encore sa collection. «En janvier, nous nous étions déjà dit prêts à financer une copie pour mettre la toile à l'abri chez nous», rappelle Yves Badets, en charge des dépôts et des acquisitions au musée. Les juges décideront aujourd'hui si sa proposition a assez d'avenir pour conjuguer Signac à Montreuil au pass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useoSlab500" svg:font-family="MuseoSlab500, 'Trebuchet MS', Arial, Helvetica, sans-serif"/>
    <style:font-face style:name="inherit" svg:font-family="inherit"/>
    <style:font-face style:name="roboto" svg:font-family="roboto,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5T09:59:53.622000000</meta:creation-date>
    <dc:date>2018-06-15T10:01:53.132000000</dc:date>
    <meta:editing-duration>PT2M</meta:editing-duration>
    <meta:editing-cycles>1</meta:editing-cycles>
    <meta:document-statistic meta:table-count="0" meta:image-count="0" meta:object-count="0" meta:page-count="2" meta:paragraph-count="12" meta:word-count="431" meta:character-count="2733" meta:non-whitespace-character-count="2309"/>
    <meta:generator>LibreOffice/6.0.4.2$Windows_X86_64 LibreOffice_project/9b0d9b32d5dcda91d2f1a96dc04c645c450872bf</meta:generator>
  </office:meta>
</office:document-meta>
</file>